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.648cm" fo:margin-left="-0.545cm" fo:margin-right="-0.102cm" table:align="margins"/>
    </style:style>
    <style:style style:name="Tableau6.A" style:family="table-column">
      <style:table-column-properties style:column-width="4.842cm" style:rel-column-width="2745*"/>
    </style:style>
    <style:style style:name="Tableau6.B" style:family="table-column">
      <style:table-column-properties style:column-width="5.477cm" style:rel-column-width="3105*"/>
    </style:style>
    <style:style style:name="Tableau6.C" style:family="table-column">
      <style:table-column-properties style:column-width="7.329cm" style:rel-column-width="4155*"/>
    </style:style>
    <style:style style:name="Tableau6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53cm" fo:border-left="0.092cm double #999999" fo:border-right="none" fo:border-top="0.092cm double #999999" fo:border-bottom="0.092cm double #999999">
        <style:background-image/>
      </style:table-cell-properties>
    </style:style>
    <style:style style:name="Tableau6.C1" style:family="table-cell">
      <style:table-cell-properties style:vertical-align="middle" fo:background-color="#ffffff" style:border-line-width="0.002cm 0.088cm 0.002cm" fo:padding="0.053cm" fo:border="0.092cm double #999999">
        <style:background-image/>
      </style:table-cell-properties>
    </style:style>
    <style:style style:name="Tableau6.C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53cm" fo:border-left="0.092cm double #999999" fo:border-right="0.092cm double #999999" fo:border-top="none" fo:border-bottom="0.092cm double #999999">
        <style:background-image/>
      </style:table-cell-properties>
    </style:style>
    <style:style style:name="Tableau6.B3" style:family="table-cell">
      <style:table-cell-properties style:vertical-align="middle" fo:background-color="#ffffff" style:border-line-width-left="0.002cm 0.088cm 0.002cm" style:border-line-width-bottom="0.002cm 0.088cm 0.002cm" fo:padding="0.053cm" fo:border-left="0.092cm double #999999" fo:border-right="none" fo:border-top="none" fo:border-bottom="0.092cm double #999999">
        <style:background-image/>
      </style:table-cell-properties>
    </style:style>
    <style:style style:name="P1" style:family="paragraph" style:parent-style-name="Standard">
      <style:paragraph-properties fo:margin-left="0cm" fo:margin-right="-2.611cm" fo:text-indent="0cm" style:auto-text-indent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Table_20_Contents">
      <style:paragraph-properties fo:margin-left="0cm" fo:margin-right="-2.611cm" fo:text-indent="0cm" style:auto-text-indent="false"/>
    </style:style>
    <style:style style:name="P4" style:family="paragraph" style:parent-style-name="Table_20_Contents">
      <style:paragraph-properties fo:margin-left="0cm" fo:margin-right="-2.611cm" fo:text-indent="0cm" style:auto-text-indent="false"/>
      <style:text-properties fo:color="#000000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7pt"/>
    </style:style>
    <style:style style:name="T3" style:family="text">
      <style:text-properties fo:color="#000000" style:font-name="Verdana" fo:font-size="7pt"/>
    </style:style>
    <style:style style:name="T4" style:family="text">
      <style:text-properties fo:color="#0000ff"/>
    </style:style>
    <style:style style:name="T5" style:family="text">
      <style:text-properties fo:color="#0000ff" fo:font-size="7pt"/>
    </style:style>
    <style:style style:name="T6" style:family="text">
      <style:text-properties fo:color="#0000ff" style:font-name="Verdana"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4" office:value-type="string">
            <text:p text:style-name="P4">Potterdale Prodigy </text:p>
            <text:p text:style-name="P4">HD 6/7</text:p>
          </table:table-cell>
          <table:table-cell table:style-name="Tableau6.A1" table:number-rows-spanned="2" office:value-type="string">
            <text:p text:style-name="P4">Ramsgrove Rumba JW<text:line-break/>3/4</text:p>
          </table:table-cell>
          <table:table-cell table:style-name="Tableau6.C1" office:value-type="string">
            <text:p text:style-name="P4">UK, SE, NO &amp; FI CH </text:p>
            <text:p text:style-name="P4">Diotima Sea Wolf At Ramsgrove JW<text:line-break/>5/3</text:p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4">NL, B, LUX, CZ, PL &amp; INT CH WW-00</text:p>
            <text:p text:style-name="P4">Firstprizebears Verybrown</text:p>
            <text:p text:style-name="P4">HD A</text:p>
          </table:table-cell>
        </table:table-row>
        <table:table-row>
          <table:covered-table-cell/>
          <table:table-cell table:style-name="Tableau6.B3" table:number-rows-spanned="2" office:value-type="string">
            <text:p text:style-name="P4">GBCH </text:p>
            <text:p text:style-name="P4">Potterdale Propaganda<text:line-break/>6/6</text:p>
          </table:table-cell>
          <table:table-cell table:style-name="Tableau6.C2" office:value-type="string">
            <text:p text:style-name="P4">GBCH </text:p>
            <text:p text:style-name="P4">Potterdale Prophet<text:line-break/>HD 5/6</text:p>
            <text:p text:style-name="P4"/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4">Potterdale Persona</text:p>
            <text:p text:style-name="P4"/>
            <text:p text:style-name="P4"/>
          </table:table-cell>
        </table:table-row>
        <table:table-row>
          <table:table-cell table:style-name="Tableau6.B3" table:number-rows-spanned="4" office:value-type="string">
            <text:p text:style-name="P4">CH. Inter. </text:p>
            <text:p text:style-name="P4">Breaksea Kind of Magic</text:p>
            <text:p text:style-name="P4">HD A/A</text:p>
          </table:table-cell>
          <table:table-cell table:style-name="Tableau6.B3" table:number-rows-spanned="2" office:value-type="string">
            <text:p text:style-name="P1">Breaksea Masquerade<text:line-break/>HD: 3:3</text:p>
          </table:table-cell>
          <table:table-cell table:style-name="Tableau6.C2" office:value-type="string">
            <text:p text:style-name="P4">Breaksea Evolution </text:p>
            <text:p text:style-name="P4">HD 3/5</text:p>
            <text:p text:style-name="P4"/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4">Breaksea Solitaire</text:p>
            <text:p text:style-name="P4">HD 2/6</text:p>
            <text:p text:style-name="P4"/>
          </table:table-cell>
        </table:table-row>
        <table:table-row>
          <table:covered-table-cell/>
          <table:table-cell table:style-name="Tableau6.B3" table:number-rows-spanned="2" office:value-type="string">
            <text:p text:style-name="P4">Breaksea Black Magic</text:p>
            <text:p text:style-name="P4">HD 6/6</text:p>
          </table:table-cell>
          <table:table-cell table:style-name="Tableau6.C2" office:value-type="string">
            <text:p text:style-name="P1">GBCH</text:p>
            <text:p text:style-name="P1">Gillaber Drummond JW</text:p>
            <text:p text:style-name="P1">HD 6/5 B</text:p>
            <text:p text:style-name="P1"/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4">Breaksea Gothic Romance</text:p>
            <text:p text:style-name="P4">HD 4/6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 Jaouen</meta:initial-creator>
    <meta:creation-date>2012-03-22T11:25:58.65</meta:creation-date>
    <meta:document-statistic meta:table-count="1" meta:image-count="0" meta:object-count="0" meta:page-count="1" meta:paragraph-count="28" meta:word-count="82" meta:character-count="444"/>
    <dc:date>2012-03-22T11:46:22.81</dc:date>
    <dc:creator>Michelle Jaouen</dc:creator>
    <meta:editing-duration>PT00H01M56S</meta:editing-duration>
    <meta:editing-cycles>1</meta:editing-cycles>
    <meta:generator>OpenOffice.org/3.2$Win32 OpenOffice.org_project/320m12$Build-9483</meta:generator>
  </office:meta>
</office:document-meta>
</file>